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0.53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  <style:text-properties fo:font-size="14pt" style:font-size-asian="14pt" style:font-size-complex="14pt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Fundargerð frá Varna 2014</text:p>
          </draw:text-box>
        </draw:frame>
        <draw:frame presentation:style-name="pr2" draw:text-style-name="P1" draw:layer="layout" svg:width="25.199cm" svg:height="16.957cm" svg:x="1.4cm" svg:y="4cm" presentation:class="subtitle" presentation:user-transformed="true">
          <draw:text-box>
            <text:p text:style-name="P1"><text:span text:style-name="T1">Úrdráttur á íslensku úr fundargerðinni er í vinnslu og verður settur hér inn jafnóðum og þýðingin vinnst.</text:span></text:p>
            <text:p text:style-name="P1"><text:span text:style-name="T1"/></text:p>
            <text:p text:style-name="P1"><text:span text:style-name="T1">Starfsemi IARU-R1, IARU svæði 1 fer fram í sex nefndum C1 - C6, C1 framkvæmdanefnd, C2 fjárhagsnefnd, C3 stjórnskipulagsnefnd, C4 HF-fastanefnd, C5 örbylgju-fastanefnd, C6 kosninganefnd</text:span></text:p>
            <text:p text:style-name="P1"><text:span text:style-name="T1"/></text:p>
            <text:p text:style-name="P1"><text:span text:style-name="T1">Á ráðstefnunni var ákveðið að setja inná fjárhagsáætlun næstu þriggja ára nýja liði sem miða að því að vinna að vekja áhuga ungs fólks á radíóamatöráhugamálinu og ákveðið að setja á laggirnar vinnuhóp til að stýra verkefninu. Einng var ákveðið að setja inn áætlun um kostnað við að marka stefnu og kortleggja "Framtíð amatöráhugamálsins" á næstu þremur árum.</text:span></text:p>
            <text:p text:style-name="P1"><text:span text:style-name="T1"/></text:p>
            <text:p text:style-name="P1"><text:span text:style-name="T1">Margir hafa beðið eftir að sjá hvernig ráðstefnan tók á fjarstýringarmálum og skemmst er frá að segja að tillagan sem lá fyrir og vinnuhópur um fjaraðgang benti á í sumar var samþykkt óbreytt og er hér á eftir á ensku, íslenskan kemur síðar. Leturbreyting og undirstrikanir voru ekki í upprunalegum texta. Ekki er að sjá að tillagan um að bæta /R við kallmerkið sem notað er við fjarstýringu hafi verið samþykkt og því liggur beinast við að fara að 8. gr. gildandi amatörreglugerðar:</text:span></text:p>
            <text:p text:style-name="P1"><text:span text:style-name="T1">"</text:span><text:span text:style-name="T2">Þegar leyfishafi notar búnað sinn tímabundið á nýjum stað skal hann bæta við kallmerki sitt skástriki og tölustaf sem gefur til kynna svæðið sem hann er fluttur til</text:span><text:span text:style-name="T1"> ".</text:span></text:p>
            <text:p text:style-name="P1"><text:span text:style-name="T1">eins og vinnuhópur um fjaraðgang benti á í sinni skýrslu til aðalfundar ÍRA 2014. Með öðrum orðum, staðsetning búnaðarins ræður kallmerkinu. En samkvæmt tilmælum IARU gildir annað um fjarstýringu stöðvar sem staðsett er í öðru landi, þá skal notað kallmerki stöðvarinnar en ekki miðað við CEPT-samkomulag um erlenda ferðamenn. Fjarstýring stöðvar yfir landamæri er háð gildandi reglum í hverju landi og veltur á því hvort yfirvöld þess lands hafa leyft eða ekki bannað fjarstýringu stöðva erlendis frá. Í öllum tilfellum ber umráðamaður stöðvar fulla ábyrgð á notkun stöðvarinnar og því sem frá henni fer.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27.8cm" svg:height="20.78cm" svg:x="0cm" svg:y="0.02cm">
          <draw:text-box>
            <text:p text:style-name="P2"><text:span text:style-name="T3"/></text:p>
            <text:p text:style-name="P2"><text:span text:style-name="T3"/></text:p>
            <text:p text:style-name="P1"><text:span text:style-name="T4">Recommendation VA14_C4_REC_04:</text:span></text:p>
            <text:p text:style-name="P1"><text:span text:style-name="T4"/></text:p>
            <text:p text:style-name="P1"><text:span text:style-name="T4">That the following text be published in the VHF and HF Managers Handbook:</text:span></text:p>
            <text:p text:style-name="P1"><text:span text:style-name="T4"/></text:p>
            <text:p text:style-name="P1"><text:span text:style-name="T4">Remote Controlled Operation</text:span></text:p>
            <text:p text:style-name="P1"><text:span text:style-name="T4">Remote controlled operation is defined to mean operation where a licensed operator controls an amateur radio station from a remote control terminal. Where a station is operated remotely, the following conditions shall apply:</text:span></text:p>
            <text:p text:style-name="P1"><text:span text:style-name="T4">1. Remote operation must be </text:span><text:span text:style-name="T5">permitted, or not objected to</text:span><text:span text:style-name="T4">, by the Regulatory Authority of the country where the station is located.</text:span></text:p>
            <text:p text:style-name="P1"><text:span text:style-name="T4">2. The call sign to be used should be the </text:span><text:span text:style-name="T5">call sign issued by the Regulatory Authority</text:span><text:span text:style-name="T4"> of the country in which the station is located. This applies irrespective of the location of the operator.</text:span></text:p>
            <text:p text:style-name="P1"><text:span text:style-name="T4">3. It should be noted that Recommendation SC11_C4_07 states that member societies bring to their members attention that the T/R 61-01 agreement only applies to people using their own call sign, with the appropriate country prefix, when </text:span><text:span text:style-name="T5">the operator is actually visiting that country, not for remote operation</text:span><text:span text:style-name="T4">.</text:span></text:p>
            <text:p text:style-name="P1"><text:span text:style-name="T4">4. Any further requirements regarding the participation of remotely controlled stations in contests or award programmes are a matter for the various contest or award programme organisers.</text:span></text:p>
            <text:p text:style-name="P1"><text:span text:style-name="T4"/></text:p>
            <text:p text:style-name="P1"><text:span text:style-name="T4">Proposed by: CRC Seconded by: HRS The motion was carried with one vote against and two absten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ón Þóroddur Jónsson</meta:initial-creator>
    <meta:creation-date>2014-10-19T06:24:14.32</meta:creation-date>
    <meta:editing-duration>PT16M47S</meta:editing-duration>
    <meta:editing-cycles>3</meta:editing-cycles>
    <dc:date>2014-10-19T06:40:47.49</dc:date>
    <dc:creator>Jón Þóroddur Jónsson</dc:creator>
    <meta:generator>OpenOffice/4.1.1$Win32 OpenOffice.org_project/411m6$Build-9775</meta:generator>
    <meta:document-statistic meta:object-count="28"/>
  </office:meta>
</office:document-meta>
</file>