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T3"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T5"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6" style:parent-style-name="Normal" style:family="paragraph">
      <style:paragraph-properties fo:margin-bottom="0in"/>
      <style:text-properties fo:language="is" fo:country="IS"/>
    </style:style>
    <style:style style:name="P7" style:parent-style-name="Normal" style:family="paragraph">
      <style:paragraph-properties fo:margin-bottom="0in"/>
      <style:text-properties fo:language="is" fo:country="IS"/>
    </style:style>
    <style:style style:name="P8" style:parent-style-name="Normal" style:family="paragraph">
      <style:paragraph-properties fo:margin-bottom="0in"/>
      <style:text-properties fo:language="is" fo:country="IS"/>
    </style:style>
    <style:style style:name="P9" style:parent-style-name="Normal" style:family="paragraph">
      <style:paragraph-properties fo:margin-bottom="0in"/>
      <style:text-properties fo:language="is" fo:country="IS"/>
    </style:style>
    <style:style style:name="P10" style:parent-style-name="Normal" style:family="paragraph">
      <style:paragraph-properties fo:margin-bottom="0in"/>
      <style:text-properties fo:language="is" fo:country="IS"/>
    </style:style>
    <style:style style:name="P11" style:parent-style-name="Normal" style:family="paragraph">
      <style:paragraph-properties fo:margin-bottom="0in"/>
      <style:text-properties fo:language="is" fo:country="IS"/>
    </style:style>
    <style:style style:name="P12" style:parent-style-name="Normal" style:family="paragraph">
      <style:paragraph-properties fo:margin-bottom="0in"/>
      <style:text-properties fo:font-weight="bold" style:font-weight-asian="bold" style:text-underline-type="single" style:text-underline-style="solid" style:text-underline-width="auto" style:text-underline-mode="continuous" fo:language="is" fo:country="IS"/>
    </style:style>
    <style:style style:name="P13" style:parent-style-name="Normal" style:family="paragraph">
      <style:paragraph-properties fo:margin-bottom="0in"/>
      <style:text-properties fo:language="is" fo:country="IS"/>
    </style:style>
    <style:style style:name="P14" style:parent-style-name="Normal" style:family="paragraph">
      <style:paragraph-properties fo:margin-bottom="0in"/>
      <style:text-properties fo:language="is" fo:country="IS"/>
    </style:style>
    <style:style style:name="P15" style:parent-style-name="Normal" style:family="paragraph">
      <style:paragraph-properties fo:margin-bottom="0in"/>
    </style:style>
    <style:style style:name="T16" style:parent-style-name="DefaultParagraphFont" style:family="text">
      <style:text-properties fo:language="is" fo:country="IS"/>
    </style:style>
    <style:style style:name="T17" style:parent-style-name="DefaultParagraphFont" style:family="text">
      <style:text-properties fo:language="is" fo:country="IS"/>
    </style:style>
    <style:style style:name="T18" style:parent-style-name="DefaultParagraphFont" style:family="text">
      <style:text-properties fo:language="is" fo:country="IS"/>
    </style:style>
    <style:style style:name="T19" style:parent-style-name="DefaultParagraphFont" style:family="text">
      <style:text-properties fo:language="is" fo:country="IS"/>
    </style:style>
    <style:style style:name="P20" style:parent-style-name="Normal" style:family="paragraph">
      <style:paragraph-properties fo:margin-bottom="0in"/>
      <style:text-properties fo:language="is" fo:country="IS"/>
    </style:style>
    <style:style style:name="P21" style:parent-style-name="Normal" style:family="paragraph">
      <style:paragraph-properties fo:margin-bottom="0in"/>
      <style:text-properties fo:language="is" fo:country="IS"/>
    </style:style>
    <style:style style:name="P22" style:parent-style-name="Normal" style:family="paragraph">
      <style:paragraph-properties fo:margin-bottom="0in"/>
      <style:text-properties fo:language="is" fo:country="IS"/>
    </style:style>
    <style:style style:name="P23" style:parent-style-name="Normal" style:family="paragraph">
      <style:paragraph-properties fo:margin-bottom="0in"/>
      <style:text-properties fo:language="is" fo:country="IS"/>
    </style:style>
    <style:style style:name="P24" style:parent-style-name="Normal" style:family="paragraph">
      <style:paragraph-properties fo:margin-bottom="0in"/>
      <style:text-properties fo:language="is" fo:country="IS"/>
    </style:style>
    <style:style style:name="P25" style:parent-style-name="Normal" style:family="paragraph">
      <style:paragraph-properties fo:margin-bottom="0in"/>
    </style:style>
    <style:style style:name="T26" style:parent-style-name="DefaultParagraphFont" style:family="text">
      <style:text-properties fo:language="is" fo:country="IS"/>
    </style:style>
    <style:style style:name="T27" style:parent-style-name="DefaultParagraphFont" style:family="text">
      <style:text-properties fo:language="is" fo:country="IS"/>
    </style:style>
    <style:style style:name="T28" style:parent-style-name="DefaultParagraphFont" style:family="text">
      <style:text-properties fo:language="is" fo:country="IS"/>
    </style:style>
    <style:style style:name="T29" style:parent-style-name="DefaultParagraphFont" style:family="text">
      <style:text-properties fo:language="is" fo:country="IS"/>
    </style:style>
    <style:style style:name="T30" style:parent-style-name="DefaultParagraphFont" style:family="text">
      <style:text-properties fo:language="is" fo:country="IS"/>
    </style:style>
    <style:style style:name="P31" style:parent-style-name="Normal" style:family="paragraph">
      <style:paragraph-properties fo:margin-bottom="0in"/>
      <style:text-properties fo:language="is" fo:country="IS"/>
    </style:style>
    <style:style style:name="P32" style:parent-style-name="Normal" style:family="paragraph">
      <style:paragraph-properties fo:margin-bottom="0in"/>
      <style:text-properties fo:language="is" fo:country="IS"/>
    </style:style>
    <style:style style:name="P33" style:parent-style-name="Normal" style:family="paragraph">
      <style:paragraph-properties fo:margin-bottom="0in"/>
      <style:text-properties fo:language="is" fo:country="IS"/>
    </style:style>
    <style:style style:name="P34" style:parent-style-name="Normal" style:family="paragraph">
      <style:paragraph-properties fo:margin-bottom="0in"/>
      <style:text-properties fo:language="is" fo:country="IS"/>
    </style:style>
    <style:style style:name="P35" style:parent-style-name="Normal" style:family="paragraph">
      <style:paragraph-properties fo:margin-bottom="0in"/>
      <style:text-properties fo:language="is" fo:country="IS"/>
    </style:style>
    <style:style style:name="P36" style:parent-style-name="Normal" style:family="paragraph">
      <style:paragraph-properties fo:margin-bottom="0in"/>
    </style:style>
    <style:style style:name="T37"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T38" style:parent-style-name="DefaultParagraphFont" style:family="text">
      <style:text-properties fo:language="is" fo:country="IS"/>
    </style:style>
    <style:style style:name="P39" style:parent-style-name="Normal" style:family="paragraph">
      <style:paragraph-properties fo:margin-bottom="0in"/>
      <style:text-properties fo:language="is" fo:country="IS"/>
    </style:style>
    <style:style style:name="P40" style:parent-style-name="Normal" style:family="paragraph">
      <style:paragraph-properties fo:margin-bottom="0in"/>
      <style:text-properties fo:language="is" fo:country="IS"/>
    </style:style>
    <style:style style:name="P41" style:parent-style-name="Normal" style:family="paragraph">
      <style:paragraph-properties fo:margin-bottom="0in"/>
      <style:text-properties fo:language="is" fo:country="IS"/>
    </style:style>
    <style:style style:name="P42" style:parent-style-name="Normal" style:family="paragraph">
      <style:paragraph-properties fo:margin-bottom="0in"/>
      <style:text-properties fo:language="is" fo:country="IS"/>
    </style:style>
    <style:style style:name="P43" style:parent-style-name="Normal" style:family="paragraph">
      <style:paragraph-properties fo:margin-bottom="0in"/>
      <style:text-properties fo:language="is" fo:country="IS"/>
    </style:style>
    <style:style style:name="P44" style:parent-style-name="Normal" style:family="paragraph">
      <style:paragraph-properties fo:margin-bottom="0in"/>
      <style:text-properties fo:language="is" fo:country="IS"/>
    </style:style>
    <style:style style:name="P45" style:parent-style-name="Normal" style:family="paragraph">
      <style:paragraph-properties fo:margin-bottom="0in"/>
      <style:text-properties fo:language="is" fo:country="IS"/>
    </style:style>
    <style:style style:name="P46" style:parent-style-name="Normal" style:family="paragraph">
      <style:paragraph-properties fo:margin-bottom="0in"/>
    </style:style>
    <style:style style:name="T47"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48" style:parent-style-name="Normal" style:family="paragraph">
      <style:paragraph-properties fo:margin-bottom="0in"/>
    </style:style>
    <style:style style:name="T49" style:parent-style-name="DefaultParagraphFont" style:family="text">
      <style:text-properties fo:language="is" fo:country="IS"/>
    </style:style>
    <style:style style:name="P50" style:parent-style-name="Normal" style:family="paragraph">
      <style:paragraph-properties fo:margin-bottom="0in"/>
      <style:text-properties fo:language="is" fo:country="IS"/>
    </style:style>
    <style:style style:name="P51" style:parent-style-name="Normal" style:family="paragraph">
      <style:paragraph-properties fo:margin-bottom="0in"/>
      <style:text-properties fo:language="is" fo:country="IS"/>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T54" style:parent-style-name="DefaultParagraphFont" style:family="text">
      <style:text-properties fo:language="is" fo:country="IS"/>
    </style:style>
    <style:style style:name="P55" style:parent-style-name="Normal" style:family="paragraph">
      <style:paragraph-properties fo:margin-bottom="0in"/>
    </style:style>
    <style:style style:name="T56" style:parent-style-name="DefaultParagraphFont" style:family="text">
      <style:text-properties fo:language="is" fo:country="IS"/>
    </style:style>
    <style:style style:name="T57" style:parent-style-name="DefaultParagraphFont" style:family="text">
      <style:text-properties fo:language="is" fo:country="IS"/>
    </style:style>
    <style:style style:name="P58" style:parent-style-name="Normal" style:family="paragraph">
      <style:paragraph-properties fo:margin-bottom="0in"/>
      <style:text-properties fo:language="is" fo:country="IS"/>
    </style:style>
    <style:style style:name="P59" style:parent-style-name="Normal" style:family="paragraph">
      <style:paragraph-properties fo:margin-bottom="0in"/>
      <style:text-properties fo:language="is" fo:country="IS"/>
    </style:style>
    <style:style style:name="P60" style:parent-style-name="Normal" style:family="paragraph">
      <style:paragraph-properties fo:margin-bottom="0in"/>
      <style:text-properties fo:language="is" fo:country="IS"/>
    </style:style>
    <style:style style:name="P61" style:parent-style-name="Normal" style:family="paragraph">
      <style:paragraph-properties fo:margin-bottom="0in"/>
      <style:text-properties fo:language="is" fo:country="IS"/>
    </style:style>
    <style:style style:name="P62" style:parent-style-name="Normal" style:family="paragraph">
      <style:paragraph-properties fo:margin-bottom="0in"/>
      <style:text-properties fo:language="is" fo:country="IS"/>
    </style:style>
    <style:style style:name="P63" style:parent-style-name="Normal" style:family="paragraph">
      <style:paragraph-properties fo:margin-bottom="0in"/>
      <style:text-properties fo:language="is" fo:country="IS"/>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T66" style:parent-style-name="DefaultParagraphFont" style:family="text">
      <style:text-properties fo:language="is" fo:country="IS"/>
    </style:style>
    <style:style style:name="P67" style:parent-style-name="Normal" style:family="paragraph">
      <style:paragraph-properties fo:margin-bottom="0in"/>
    </style:style>
    <style:style style:name="T68" style:parent-style-name="DefaultParagraphFont" style:family="text">
      <style:text-properties fo:language="is" fo:country="IS"/>
    </style:style>
    <style:style style:name="P69" style:parent-style-name="Normal" style:family="paragraph">
      <style:paragraph-properties fo:margin-bottom="0in"/>
      <style:text-properties fo:language="is" fo:country="IS"/>
    </style:style>
    <style:style style:name="P70" style:parent-style-name="Normal" style:family="paragraph">
      <style:paragraph-properties fo:margin-bottom="0in"/>
      <style:text-properties fo:language="is" fo:country="IS"/>
    </style:style>
    <style:style style:name="P71" style:parent-style-name="Normal" style:family="paragraph">
      <style:paragraph-properties fo:margin-bottom="0in"/>
      <style:text-properties fo:language="is" fo:country="IS"/>
    </style:style>
    <style:style style:name="P72" style:parent-style-name="Normal" style:family="paragraph">
      <style:paragraph-properties fo:margin-bottom="0in"/>
      <style:text-properties fo:language="is" fo:country="IS"/>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T75" style:parent-style-name="DefaultParagraphFont" style:family="text">
      <style:text-properties fo:language="is" fo:country="IS"/>
    </style:style>
    <style:style style:name="P76" style:parent-style-name="Normal" style:family="paragraph">
      <style:paragraph-properties fo:margin-bottom="0in"/>
    </style:style>
    <style:style style:name="T77" style:parent-style-name="DefaultParagraphFont" style:family="text">
      <style:text-properties fo:language="is" fo:country="IS"/>
    </style:style>
    <style:style style:name="P78" style:parent-style-name="Normal" style:family="paragraph">
      <style:paragraph-properties fo:margin-bottom="0in"/>
      <style:text-properties fo:language="is" fo:country="IS"/>
    </style:style>
    <style:style style:name="P79" style:parent-style-name="Normal" style:family="paragraph">
      <style:paragraph-properties fo:margin-bottom="0in"/>
      <style:text-properties fo:language="is" fo:country="IS"/>
    </style:style>
    <style:style style:name="P80" style:parent-style-name="Normal" style:family="paragraph">
      <style:paragraph-properties fo:margin-bottom="0in"/>
      <style:text-properties fo:language="is" fo:country="IS"/>
    </style:style>
    <style:style style:name="P81" style:parent-style-name="Normal" style:family="paragraph">
      <style:paragraph-properties fo:margin-bottom="0in"/>
      <style:text-properties fo:language="is" fo:country="IS"/>
    </style:style>
    <style:style style:name="P82" style:parent-style-name="Normal" style:family="paragraph">
      <style:paragraph-properties fo:margin-bottom="0in"/>
      <style:text-properties fo:language="is" fo:country="IS"/>
    </style:style>
    <style:style style:name="P83" style:parent-style-name="Normal" style:family="paragraph">
      <style:paragraph-properties fo:margin-bottom="0in"/>
      <style:text-properties fo:language="is" fo:country="IS"/>
    </style:style>
    <style:style style:name="P84" style:parent-style-name="Normal" style:family="paragraph">
      <style:paragraph-properties fo:margin-bottom="0in"/>
      <style:text-properties fo:language="is" fo:country="IS"/>
    </style:style>
    <style:style style:name="P85" style:parent-style-name="Normal" style:family="paragraph">
      <style:paragraph-properties fo:margin-bottom="0in"/>
    </style:style>
    <style:style style:name="T86"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T87"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88" style:parent-style-name="Normal" style:family="paragraph">
      <style:paragraph-properties fo:margin-bottom="0in"/>
      <style:text-properties fo:language="is" fo:country="IS"/>
    </style:style>
    <style:style style:name="P89" style:parent-style-name="Normal" style:family="paragraph">
      <style:paragraph-properties fo:margin-bottom="0in"/>
      <style:text-properties fo:language="is" fo:country="IS"/>
    </style:style>
    <style:style style:name="P90" style:parent-style-name="Normal" style:family="paragraph">
      <style:paragraph-properties fo:margin-bottom="0in"/>
      <style:text-properties fo:language="is" fo:country="IS"/>
    </style:style>
    <style:style style:name="P91" style:parent-style-name="Normal" style:family="paragraph">
      <style:paragraph-properties fo:margin-bottom="0in"/>
      <style:text-properties fo:language="is" fo:country="IS"/>
    </style:style>
    <style:style style:name="P92" style:parent-style-name="Normal" style:family="paragraph">
      <style:paragraph-properties fo:margin-bottom="0in"/>
      <style:text-properties fo:language="is" fo:country="IS"/>
    </style:style>
    <style:style style:name="P93" style:parent-style-name="Normal" style:family="paragraph">
      <style:paragraph-properties fo:margin-bottom="0in"/>
      <style:text-properties fo:language="is" fo:country="IS"/>
    </style:style>
    <style:style style:name="P94" style:parent-style-name="Normal" style:family="paragraph">
      <style:paragraph-properties fo:margin-bottom="0in"/>
    </style:style>
    <style:style style:name="T95"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96" style:parent-style-name="Normal" style:family="paragraph">
      <style:paragraph-properties fo:margin-bottom="0in"/>
      <style:text-properties fo:language="is" fo:country="IS"/>
    </style:style>
    <style:style style:name="P97" style:parent-style-name="Normal" style:family="paragraph">
      <style:paragraph-properties fo:margin-bottom="0in"/>
      <style:text-properties fo:language="is" fo:country="IS"/>
    </style:style>
    <style:style style:name="P98" style:parent-style-name="Normal" style:family="paragraph">
      <style:paragraph-properties fo:margin-bottom="0in"/>
    </style:style>
    <style:style style:name="T99" style:parent-style-name="DefaultParagraphFont" style:family="text">
      <style:text-properties fo:font-weight="bold" style:font-weight-asian="bold" style:font-weight-complex="bold" fo:language="is" fo:country="IS"/>
    </style:style>
    <style:style style:name="T100" style:parent-style-name="DefaultParagraphFont" style:family="text">
      <style:text-properties fo:font-weight="bold" style:font-weight-asian="bold" style:font-weight-complex="bold" fo:language="is" fo:country="IS"/>
    </style:style>
    <style:style style:name="P101" style:parent-style-name="Normal" style:family="paragraph">
      <style:paragraph-properties fo:margin-bottom="0in"/>
      <style:text-properties fo:language="is" fo:country="IS"/>
    </style:style>
    <style:style style:name="P102" style:parent-style-name="Normal" style:family="paragraph">
      <style:paragraph-properties fo:margin-bottom="0in"/>
      <style:text-properties fo:language="is" fo:country="IS"/>
    </style:style>
    <style:style style:name="P103" style:parent-style-name="Normal" style:family="paragraph">
      <style:paragraph-properties fo:margin-bottom="0in"/>
      <style:text-properties fo:language="is" fo:country="IS"/>
    </style:style>
    <style:style style:name="P104" style:parent-style-name="Normal" style:family="paragraph">
      <style:paragraph-properties fo:margin-bottom="0in"/>
      <style:text-properties fo:language="is" fo:country="IS"/>
    </style:style>
    <style:style style:name="P105" style:parent-style-name="Normal" style:family="paragraph">
      <style:paragraph-properties fo:margin-bottom="0in"/>
      <style:text-properties fo:language="is" fo:country="IS"/>
    </style:style>
    <style:style style:name="P106" style:parent-style-name="Normal" style:family="paragraph">
      <style:paragraph-properties fo:margin-bottom="0in"/>
    </style:style>
    <style:style style:name="T107"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08" style:parent-style-name="Normal" style:family="paragraph">
      <style:paragraph-properties fo:margin-bottom="0in"/>
      <style:text-properties fo:language="is" fo:country="IS"/>
    </style:style>
    <style:style style:name="P109" style:parent-style-name="Normal" style:family="paragraph">
      <style:paragraph-properties fo:margin-bottom="0in"/>
      <style:text-properties fo:language="is" fo:country="IS"/>
    </style:style>
    <style:style style:name="P110" style:parent-style-name="Normal" style:family="paragraph">
      <style:paragraph-properties fo:margin-bottom="0in"/>
      <style:text-properties fo:language="is" fo:country="IS"/>
    </style:style>
    <style:style style:name="P111" style:parent-style-name="Normal" style:family="paragraph">
      <style:paragraph-properties fo:margin-bottom="0in"/>
      <style:text-properties fo:language="is" fo:country="IS"/>
    </style:style>
    <style:style style:name="P112" style:parent-style-name="Normal" style:family="paragraph">
      <style:paragraph-properties fo:margin-bottom="0in"/>
    </style:style>
    <style:style style:name="T113"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14" style:parent-style-name="Normal" style:family="paragraph">
      <style:paragraph-properties fo:margin-bottom="0in"/>
      <style:text-properties fo:language="is" fo:country="IS"/>
    </style:style>
    <style:style style:name="P115" style:parent-style-name="Normal" style:family="paragraph">
      <style:paragraph-properties fo:margin-bottom="0in"/>
      <style:text-properties fo:language="is" fo:country="IS"/>
    </style:style>
    <style:style style:name="P116" style:parent-style-name="Normal" style:family="paragraph">
      <style:paragraph-properties fo:margin-bottom="0in"/>
    </style:style>
    <style:style style:name="T117"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18" style:parent-style-name="Normal" style:family="paragraph">
      <style:paragraph-properties fo:margin-bottom="0in"/>
    </style:style>
    <style:style style:name="T119" style:parent-style-name="DefaultParagraphFont" style:family="text">
      <style:text-properties fo:language="is" fo:country="IS"/>
    </style:style>
    <style:style style:name="T120" style:parent-style-name="Hyperlink" style:family="text">
      <style:text-properties fo:language="is" fo:country="IS"/>
    </style:style>
    <style:style style:name="T121" style:parent-style-name="DefaultParagraphFont" style:family="text">
      <style:text-properties fo:language="is" fo:country="IS"/>
    </style:style>
    <style:style style:name="P122" style:parent-style-name="Normal" style:family="paragraph">
      <style:paragraph-properties fo:margin-bottom="0in"/>
      <style:text-properties fo:language="is" fo:country="IS"/>
    </style:style>
    <style:style style:name="P123" style:parent-style-name="Normal" style:family="paragraph">
      <style:paragraph-properties fo:margin-bottom="0in"/>
      <style:text-properties fo:language="is" fo:country="IS"/>
    </style:style>
    <style:style style:name="P124" style:parent-style-name="Normal" style:family="paragraph">
      <style:paragraph-properties fo:margin-bottom="0in"/>
    </style:style>
    <style:style style:name="T125" style:parent-style-name="DefaultParagraphFont" style:family="text">
      <style:text-properties fo:language="is" fo:country="IS"/>
    </style:style>
    <style:style style:name="T126" style:parent-style-name="DefaultParagraphFont" style:family="text">
      <style:text-properties fo:language="is" fo:country="IS"/>
    </style:style>
    <style:style style:name="P127" style:parent-style-name="Normal" style:family="paragraph">
      <style:paragraph-properties fo:margin-bottom="0in"/>
      <style:text-properties fo:language="is" fo:country="IS"/>
    </style:style>
    <style:style style:name="P128" style:parent-style-name="Normal" style:family="paragraph">
      <style:paragraph-properties fo:margin-bottom="0in"/>
      <style:text-properties fo:language="is" fo:country="IS"/>
    </style:style>
    <style:style style:name="P129" style:parent-style-name="Normal" style:family="paragraph">
      <style:paragraph-properties fo:margin-bottom="0in"/>
    </style:style>
    <style:style style:name="T130"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31" style:parent-style-name="Normal" style:family="paragraph">
      <style:paragraph-properties fo:margin-bottom="0in"/>
      <style:text-properties fo:language="is" fo:country="IS"/>
    </style:style>
    <style:style style:name="P132" style:parent-style-name="Normal" style:family="paragraph">
      <style:paragraph-properties fo:margin-bottom="0in"/>
      <style:text-properties fo:language="is" fo:country="IS"/>
    </style:style>
    <style:style style:name="P133" style:parent-style-name="Normal" style:family="paragraph">
      <style:paragraph-properties fo:margin-bottom="0in"/>
      <style:text-properties fo:language="is" fo:country="IS"/>
    </style:style>
    <style:style style:name="P134" style:parent-style-name="Normal" style:family="paragraph">
      <style:paragraph-properties fo:margin-bottom="0in"/>
      <style:text-properties fo:language="is" fo:country="IS"/>
    </style:style>
    <style:style style:name="P135" style:parent-style-name="Normal" style:family="paragraph">
      <style:paragraph-properties fo:margin-bottom="0in"/>
      <style:text-properties fo:language="is" fo:country="IS"/>
    </style:style>
    <style:style style:name="P136" style:parent-style-name="Normal" style:family="paragraph">
      <style:paragraph-properties fo:margin-bottom="0in"/>
      <style:text-properties fo:language="is" fo:country="IS"/>
    </style:style>
    <style:style style:name="P137" style:parent-style-name="Normal" style:family="paragraph">
      <style:paragraph-properties fo:margin-bottom="0in"/>
      <style:text-properties fo:language="is" fo:country="IS"/>
    </style:style>
    <style:style style:name="P138" style:parent-style-name="Normal" style:family="paragraph">
      <style:paragraph-properties fo:margin-bottom="0in"/>
    </style:style>
    <style:style style:name="T139" style:parent-style-name="DefaultParagraphFont" style:family="text">
      <style:text-properties fo:language="is" fo:country="IS"/>
    </style:style>
    <style:style style:name="P140" style:parent-style-name="Normal" style:family="paragraph">
      <style:paragraph-properties fo:margin-bottom="0in"/>
      <style:text-properties fo:language="is" fo:country="IS"/>
    </style:style>
    <style:style style:name="P141" style:parent-style-name="Normal" style:family="paragraph">
      <style:paragraph-properties fo:margin-bottom="0in"/>
      <style:text-properties fo:language="is" fo:country="IS"/>
    </style:style>
    <style:style style:name="P142" style:parent-style-name="Normal" style:family="paragraph">
      <style:paragraph-properties fo:margin-bottom="0in"/>
    </style:style>
    <style:style style:name="T143"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44" style:parent-style-name="Normal" style:family="paragraph">
      <style:paragraph-properties fo:margin-bottom="0in"/>
      <style:text-properties fo:language="is" fo:country="IS"/>
    </style:style>
    <style:style style:name="P145" style:parent-style-name="Normal" style:family="paragraph">
      <style:paragraph-properties fo:margin-bottom="0in"/>
    </style:style>
    <style:style style:name="T146" style:parent-style-name="DefaultParagraphFont" style:family="text">
      <style:text-properties fo:language="is" fo:country="IS"/>
    </style:style>
    <style:style style:name="P147" style:parent-style-name="Normal" style:family="paragraph">
      <style:paragraph-properties fo:margin-bottom="0in"/>
    </style:style>
    <style:style style:name="T148" style:parent-style-name="DefaultParagraphFont" style:family="text">
      <style:text-properties fo:language="is" fo:country="IS"/>
    </style:style>
    <style:style style:name="P149" style:parent-style-name="Normal" style:family="paragraph">
      <style:paragraph-properties fo:margin-bottom="0in"/>
      <style:text-properties fo:language="is" fo:country="IS"/>
    </style:style>
    <style:style style:name="P150" style:parent-style-name="Normal" style:family="paragraph">
      <style:paragraph-properties fo:margin-bottom="0in"/>
      <style:text-properties fo:language="is" fo:country="IS"/>
    </style:style>
    <style:style style:name="P151" style:parent-style-name="Normal" style:family="paragraph">
      <style:paragraph-properties fo:margin-bottom="0in"/>
    </style:style>
    <style:style style:name="T152"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53" style:parent-style-name="Normal" style:family="paragraph">
      <style:paragraph-properties fo:margin-bottom="0in"/>
      <style:text-properties fo:language="is" fo:country="IS"/>
    </style:style>
    <style:style style:name="P154" style:parent-style-name="Normal" style:family="paragraph">
      <style:paragraph-properties fo:margin-bottom="0in"/>
      <style:text-properties fo:language="is" fo:country="IS"/>
    </style:style>
    <style:style style:name="P155" style:parent-style-name="Normal" style:family="paragraph">
      <style:paragraph-properties fo:margin-bottom="0in"/>
      <style:text-properties fo:language="is" fo:country="IS"/>
    </style:style>
    <style:style style:name="P156" style:parent-style-name="Normal" style:family="paragraph">
      <style:paragraph-properties fo:margin-bottom="0in"/>
      <style:text-properties fo:language="is" fo:country="IS"/>
    </style:style>
    <style:style style:name="P157" style:parent-style-name="Normal" style:family="paragraph">
      <style:paragraph-properties fo:margin-bottom="0in"/>
      <style:text-properties fo:language="is" fo:country="IS"/>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T160"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T165"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T166" style:parent-style-name="DefaultParagraphFont" style:family="text">
      <style:text-properties fo:language="is" fo:country="IS"/>
    </style:style>
    <style:style style:name="P167" style:parent-style-name="Normal" style:family="paragraph">
      <style:paragraph-properties fo:margin-bottom="0in"/>
      <style:text-properties fo:language="is" fo:country="IS"/>
    </style:style>
    <style:style style:name="P168" style:parent-style-name="Normal" style:family="paragraph">
      <style:paragraph-properties fo:margin-bottom="0in"/>
      <style:text-properties fo:language="is" fo:country="IS"/>
    </style:style>
    <style:style style:name="P169" style:parent-style-name="Normal" style:family="paragraph">
      <style:paragraph-properties fo:margin-bottom="0in"/>
      <style:text-properties fo:language="is" fo:country="IS"/>
    </style:style>
    <style:style style:name="P170" style:parent-style-name="Normal" style:family="paragraph">
      <style:paragraph-properties fo:margin-bottom="0in"/>
    </style:style>
    <style:style style:name="T171"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T172" style:parent-style-name="DefaultParagraphFont" style:family="text">
      <style:text-properties fo:language="is" fo:country="IS"/>
    </style:style>
    <style:style style:name="T173" style:parent-style-name="DefaultParagraphFont" style:family="text">
      <style:text-properties fo:language="is" fo:country="IS"/>
    </style:style>
    <style:style style:name="P174" style:parent-style-name="Normal" style:family="paragraph">
      <style:paragraph-properties fo:margin-bottom="0in"/>
      <style:text-properties fo:language="is" fo:country="IS"/>
    </style:style>
    <style:style style:name="P175" style:parent-style-name="Normal" style:family="paragraph">
      <style:paragraph-properties fo:margin-bottom="0in"/>
    </style:style>
    <style:style style:name="T17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is" fo:country="IS"/>
    </style:style>
    <style:style style:name="P177" style:parent-style-name="Normal" style:family="paragraph">
      <style:paragraph-properties fo:margin-bottom="0in"/>
      <style:text-properties fo:language="is" fo:country="IS"/>
    </style:style>
    <style:style style:name="P178" style:parent-style-name="Normal" style:family="paragraph">
      <style:paragraph-properties fo:margin-bottom="0in"/>
    </style:style>
    <style:style style:name="T179"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T180"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81" style:parent-style-name="Normal" style:family="paragraph">
      <style:paragraph-properties fo:margin-bottom="0in"/>
    </style:style>
    <style:style style:name="T182"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83" style:parent-style-name="Normal" style:family="paragraph">
      <style:paragraph-properties fo:margin-bottom="0in"/>
    </style:style>
    <style:style style:name="T184"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85" style:parent-style-name="Normal" style:family="paragraph">
      <style:paragraph-properties fo:margin-bottom="0in"/>
    </style:style>
    <style:style style:name="T186"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87" style:parent-style-name="Normal" style:family="paragraph">
      <style:paragraph-properties fo:margin-bottom="0in"/>
    </style:style>
    <style:style style:name="T188"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89" style:parent-style-name="Normal" style:family="paragraph">
      <style:paragraph-properties fo:margin-bottom="0in"/>
    </style:style>
    <style:style style:name="T190"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91" style:parent-style-name="Normal" style:family="paragraph">
      <style:paragraph-properties fo:margin-bottom="0in"/>
    </style:style>
    <style:style style:name="T192"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93" style:parent-style-name="Normal" style:family="paragraph">
      <style:paragraph-properties fo:margin-bottom="0in"/>
      <style:text-properties fo:language="is" fo:country="IS"/>
    </style:style>
    <style:style style:name="P194" style:parent-style-name="Normal" style:family="paragraph">
      <style:paragraph-properties fo:margin-bottom="0in"/>
    </style:style>
    <style:style style:name="T195"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96" style:parent-style-name="Normal" style:family="paragraph">
      <style:paragraph-properties fo:margin-bottom="0in"/>
      <style:text-properties fo:language="is" fo:country="IS"/>
    </style:style>
    <style:style style:name="P197" style:parent-style-name="Normal" style:family="paragraph">
      <style:paragraph-properties fo:margin-bottom="0in"/>
    </style:style>
    <style:style style:name="T198"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199" style:parent-style-name="Normal" style:family="paragraph">
      <style:paragraph-properties fo:margin-bottom="0in"/>
      <style:text-properties fo:language="is" fo:country="IS"/>
    </style:style>
    <style:style style:name="P200" style:parent-style-name="Normal" style:family="paragraph">
      <style:paragraph-properties fo:margin-bottom="0in"/>
    </style:style>
    <style:style style:name="T201"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202" style:parent-style-name="Normal" style:family="paragraph">
      <style:paragraph-properties fo:margin-bottom="0in"/>
      <style:text-properties fo:language="is" fo:country="IS"/>
    </style:style>
    <style:style style:name="P203" style:parent-style-name="Normal" style:family="paragraph">
      <style:paragraph-properties fo:margin-bottom="0in"/>
    </style:style>
    <style:style style:name="T204"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205" style:parent-style-name="Normal" style:family="paragraph">
      <style:paragraph-properties fo:margin-bottom="0in"/>
      <style:text-properties fo:language="is" fo:country="IS"/>
    </style:style>
    <style:style style:name="P206" style:parent-style-name="Normal" style:family="paragraph">
      <style:paragraph-properties fo:margin-bottom="0in"/>
    </style:style>
    <style:style style:name="T207"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T208"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209" style:parent-style-name="Normal" style:family="paragraph">
      <style:paragraph-properties fo:margin-bottom="0in"/>
    </style:style>
    <style:style style:name="T210"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211" style:parent-style-name="Normal" style:family="paragraph">
      <style:paragraph-properties fo:margin-bottom="0in"/>
      <style:text-properties fo:font-weight="bold" style:font-weight-asian="bold" style:text-underline-type="single" style:text-underline-style="solid" style:text-underline-width="auto" style:text-underline-mode="continuous" fo:language="is" fo:country="IS"/>
    </style:style>
    <style:style style:name="P212" style:parent-style-name="Normal" style:family="paragraph">
      <style:paragraph-properties fo:margin-bottom="0in"/>
      <style:text-properties fo:font-weight="bold" style:font-weight-asian="bold" style:text-underline-type="single" style:text-underline-style="solid" style:text-underline-width="auto" style:text-underline-mode="continuous" fo:language="is" fo:country="IS"/>
    </style:style>
    <style:style style:name="P213" style:parent-style-name="Normal" style:family="paragraph">
      <style:paragraph-properties fo:margin-bottom="0in"/>
      <style:text-properties fo:font-weight="bold" style:font-weight-asian="bold" style:text-underline-type="single" style:text-underline-style="solid" style:text-underline-width="auto" style:text-underline-mode="continuous" fo:language="is" fo:country="IS"/>
    </style:style>
    <style:style style:name="P214" style:parent-style-name="Normal" style:family="paragraph">
      <style:paragraph-properties fo:margin-bottom="0in"/>
      <style:text-properties fo:font-weight="bold" style:font-weight-asian="bold" style:text-underline-type="single" style:text-underline-style="solid" style:text-underline-width="auto" style:text-underline-mode="continuous" fo:language="is" fo:country="IS"/>
    </style:style>
    <style:style style:name="P215" style:parent-style-name="Normal" style:family="paragraph">
      <style:paragraph-properties fo:margin-bottom="0in"/>
    </style:style>
    <style:style style:name="T216" style:parent-style-name="DefaultParagraphFont" style:family="text">
      <style:text-properties fo:font-weight="bold" style:font-weight-asian="bold" style:font-weight-complex="bold" style:text-underline-type="single" style:text-underline-style="solid" style:text-underline-width="auto" style:text-underline-mode="continuous" fo:language="is" fo:country="IS"/>
    </style:style>
    <style:style style:name="P217" style:parent-style-name="Normal" style:family="paragraph">
      <style:paragraph-properties fo:margin-bottom="0in"/>
      <style:text-properties fo:language="is" fo:country="IS"/>
    </style:style>
    <style:style style:name="P218" style:parent-style-name="Normal" style:family="paragraph">
      <style:paragraph-properties fo:margin-bottom="0in"/>
      <style:text-properties fo:language="is" fo:country="IS"/>
    </style:style>
    <style:style style:name="P219" style:parent-style-name="Normal" style:family="paragraph">
      <style:paragraph-properties fo:margin-bottom="0in"/>
      <style:text-properties fo:language="is" fo:country="IS"/>
    </style:style>
    <style:style style:name="P220" style:parent-style-name="Normal" style:family="paragraph">
      <style:paragraph-properties fo:margin-bottom="0in"/>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office:automatic-styles>
  <office:body>
    <office:text text:use-soft-page-breaks="true">
      <text:p text:style-name="P1"><text:span text:style-name="T2">ÍRA aðalfundur 2016, skýrsla formanns um starfsemi</text:span><text:span text:style-name="T3"><text:s/>félagsins á starfsárinu 2015 -</text:span><text:span text:style-name="T4">16.</text:span><text:span text:style-name="T5"><text:s text:c="8"/>R 25.5.16</text:span></text:p>
      <text:p text:style-name="P6"/>
      <text:p text:style-name="P7">Ég býð ykkur velkomin til aðalfundar ÍRA 2016 og bið ykkur um að rísa úr sætum og minnast látins<text:s/>félaga. Friðrik Ágúst Pálmason, TF8FP, lést í janúar á þessu ári.</text:p>
      <text:p text:style-name="P8"/>
      <text:p text:style-name="P9">Tillaga um fundarstjóra...</text:p>
      <text:p text:style-name="P10"/>
      <text:p text:style-name="P11">Aðalfundur ársins 2015 var boðaður 18. maí. Í upphafi fundar var gerð athugasemd við boðun fundarins og ákveðið að fresta fundi. Nýr fundur var síðan boðaður og<text:s/>haldinn 11. Júní.<text:s/></text:p>
      <text:p text:style-name="P12"/>
      <text:p text:style-name="P13">Í aðalstjórn voru kjörnir TF3EK og TF3FIN til tveggja ára en fyrir voru í aðalstjórn TF3DC og TF3GB. TF3KY og TF3SG voru kjörnir varamenn til eins árs. TF3GB og TF3FIN sögðu sig úr stjórninni á starfsárinu og komu varamennirnir inn í aðalstjórn í stað þeirra. Ég vil nota tækifærið og þakka öllum þessum félögum fyrir þeirra framlag til stjórnar félagsins.</text:p>
      <text:p text:style-name="P14"/>
      <text:p text:style-name="P15"><text:span text:style-name="T16">Stjórnin hélt 12 stjórnarfundi á starfsárinu auk margra óformlegra og samráðsfunda,</text:span><text:s/>samráðs<text:span text:style-name="T17">fund með EMC nefnd um loftnetamál og trufla</text:span><text:span text:style-name="T18">nir, <text:s/>einn fund með Prófnefnd og einn fund með PFS. Tveir formlegir félagsfundir voru haldnir, sá fyrri var sameiginlegur félagsfundur með F4x4 félaginu í húsnæði þeirra í Síðumúla 31 en þar mættu um 50 félagar samtals úr báðum félögum. Í vetrarlok var hal</text:span><text:span text:style-name="T19">dinn félagsfundur í Skeljanesi um starfssemi ÍRA.</text:span></text:p>
      <text:p text:style-name="P20"/>
      <text:p text:style-name="P21">Opið hús var í Skeljanesi flest fimmtudagskvöld en segjast verður að heldur hefur dregið úr aðsókn félaga og rétt að skoða hvort ekki sé kominn að því að fækka formlegum opnum kvöldum en stuðla að frekar að frjálsri notkun félagsaðstöðunnar og stöðvar félagsins.</text:p>
      <text:p text:style-name="P22"/>
      <text:p text:style-name="P23">Stjórnin lagði áherslu á að halda rekstrarkostnaði félagsins í lágmarki með það í huga að félagið á 70 ára afmæli á þessu ári og ýmsar tillögur hafa verið ræddar til að minnast afmælisins sem leiða<text:s/>af sér nokkur útgjöld fyrir félagið ef af verður. Rætt hefur verið um að skrifa sögu félagsins og fá til þess atvinnumann á því sviði og einnig hefur legið fyrir tillaga til margra ára að gefa út á íslensku kennslubók fyrir verðandi radíóamatöra. Segja má<text:s/>að veglegur vísir að efni í þá bók hafi verðið að myndast á undanförnum árum í kennsluefni amatöranámskeiða á vegum félagsins.</text:p>
      <text:p text:style-name="P24"/>
      <text:p text:style-name="P25"><text:span text:style-name="T26">QSL stofa ...</text:span><text:s/><text:span text:style-name="T27">ÍRA rekur QSL-þjónustu fyrir félagsmenn. QSL stjóri er skipaður af stjórn og fer með fjármál þjónustunnar. Rekstu</text:span><text:span text:style-name="T28">rinn er kostaður af hóflegu gjaldi á útsend kort. Matthías Haagwag, TF3MH er QSL stjóri félagsins og er þar að auki oftast fyrstur á staðinn á opnum kvöldum og þegar eitthvað er um að vera hjá félaginu. Það er mikil auðna fyrir félag eins og ÍRA að hafa in</text:span><text:span text:style-name="T29">nan raða sinna jafn óeigingjarnan félaga eins <text:s/>Matta. Matti tók þátt í námskeiði ÍRA í vetur og stóðst í lok þess próf til G-leyfis. Við óskum Matta til hamingju með árangurinn og notum tækifærið til að þakka Matta og öðrum sem hafa <text:s/>unnið fyrir félagið á<text:s/></text:span><text:span text:style-name="T30">árinu fyrir sitt framlag á árinu..</text:span></text:p>
      <text:p text:style-name="P31"/>
      <text:p text:style-name="P32">Já og við skulum ekki gleyma heiðursfána félagsins sem stendur hér endurnýjaður.</text:p>
      <text:p text:style-name="P33"/>
      <text:p text:style-name="P34">Skráðir félagar eru 170 og innheimta félagsgjalda var svipuð og undanfarin ár.</text:p>
      <text:p text:style-name="P35"/>
      <text:p text:style-name="P36"><text:span text:style-name="T37">CQ TF</text:span><text:span text:style-name="T38"><text:s text:c="2"/></text:span></text:p>
      <text:p text:style-name="P39">Blað hefur ekki komið út í pappísformi nokkuð<text:s/>lengi en heimasíða félagsins heitir CQ TF og hugmyndin að síðan taki við hlutverki pappísblaðs á þann hátt að reglulega verði unnið úr innsettu efni og sett inn sem vefflettiblað.</text:p>
      <text:p text:style-name="P40">Beinar fréttir/tilkynningar á heimasíðunni á starfsárinu (júní – maí) voru 127 sem þýðir að stjórnin<text:s/></text:p>
      <text:p text:style-name="P41">(formaðurinn) setti upplýsingar á vefinn þriðja hvern dag að jafnaði. Auk þess hafa auðvitað fundargerðir</text:p>
      <text:p text:style-name="P42">stjórnar og ýmislegt annað efni og upplýsingar verið færðar á heimasíðuna til að félagsmenn hefðu</text:p>
      <text:p text:style-name="P43">allar upplýsingar um félagið og starfsemi þess á starfsárinu. <text:s/>Auk þessa eru settar tilkynningar og fréttir</text:p>
      <text:p text:style-name="P44">á ÍRA-rabbið, á facebook síðu ÍRA og jafnvel víðar þar sem amatörar skiptast á upplýsingum. <text:s/></text:p>
      <text:p text:style-name="P45"/>
      <text:p text:style-name="P46"><text:span text:style-name="T47">Fræðslukvöld og heimsóknir erlendra amatöra</text:span></text:p>
      <text:p text:style-name="P48"><text:span text:style-name="T49">24. júlí 2015</text:span></text:p>
      <text:p text:style-name="P50">Siglt á stuttbylgjunni og hvers vegna amatörradíó skiptir ennþá máli, Joel Shelton, A65BX.</text:p>
      <text:p text:style-name="P51">Joel er að rannsaka amatörismann, með það að markmiði að meta líkurnar á því að amatörradíó haldi velli í harðnandi samkeppni um áhugamálin.</text:p>
      <text:p text:style-name="P52"/>
      <text:p text:style-name="P53"><text:span text:style-name="T54">15. október 2015<text:s/></text:span></text:p>
      <text:p text:style-name="P55"><text:span text:style-name="T56">Háhraðatengingar um fa</text:span><text:span text:style-name="T57">stlínu. TF3UA</text:span></text:p>
      <text:p text:style-name="P58"/>
      <text:p text:style-name="P59">22. október 2015</text:p>
      <text:p text:style-name="P60">„Logbook of the World" (LoTW); hvar og hvernig? Yngvi, TF3Y.</text:p>
      <text:p text:style-name="P61"/>
      <text:p text:style-name="P62">29. október 2015</text:p>
      <text:p text:style-name="P63">Um vind og áhrif vinds á loftnet. Einar, TF3EK.</text:p>
      <text:p text:style-name="P64"/>
      <text:p text:style-name="P65"><text:span text:style-name="T66">10. <text:s/>desember 2015</text:span></text:p>
      <text:p text:style-name="P67"><text:span text:style-name="T68">Ég er radíóamatör af því að? Grunngildi radíóamatöráhugamálsins. TF3IK</text:span></text:p>
      <text:p text:style-name="P69"/>
      <text:p text:style-name="P70">22. febrúar 2016</text:p>
      <text:p text:style-name="P71">OZ4BF í heimsókn ásamt Morsetónlistaráhugafólki.</text:p>
      <text:p text:style-name="P72">Bent Fuglsang, OZ4BF, kom í heimsókn í Skeljanes á fimmtudagskvöld ásamt dóttur og tengdasyni, Helen og Nils. Þau sýndu áhuga á að gera tilraun til að tvinna saman Morse og tónlist ásamt rappi.</text:p>
      <text:p text:style-name="P73"/>
      <text:p text:style-name="P74"><text:span text:style-name="T75">3. <text:s/>mars 2016</text:span></text:p>
      <text:p text:style-name="P76"><text:span text:style-name="T77">Bylgjuútbreiðsla. TF3DX</text:span></text:p>
      <text:p text:style-name="P78"/>
      <text:p text:style-name="P79">10. mars 2016</text:p>
      <text:p text:style-name="P80">Fjallað um flöskuskeytin sem eru að veltast um sjóinn milli Íslands og Grænlands. Ágúst TF3OM.</text:p>
      <text:p text:style-name="P81"/>
      <text:p text:style-name="P82">5. maí 2016</text:p>
      <text:p text:style-name="P83">Einar Kjartansson, TF3EK og Egill Ibsen, TF3EO kynntu SOTA -Summits On The Air</text:p>
      <text:p text:style-name="P84"/>
      <text:p text:style-name="P85"><text:span text:style-name="T86">Ýmis virkni<text:s/></text:span><text:span text:style-name="T87">innan félagsins á starfsárinu</text:span></text:p>
      <text:p text:style-name="P88">VHF leikar voru ekki haldnir.</text:p>
      <text:p text:style-name="P89">ÍRA tók þátt í árlegri Smiðjuhátíð á Seyðisfirði í júlímánuði og hélt stutt námskeið í smíði Morselykils og tóngjafa. Fyrirhugað er að taka aftur þátt á þessu ári og setja þá upp loftnet og stöð á<text:s/>kallmerkinu TF6TFY til minningar um loftskeytastöðina á Seyðisfirði sem hafði kallmerkið TFY.</text:p>
      <text:p text:style-name="P90">Útileikarnir voru haldnir að venju um verslunarmannahelgina en þáttaka var heldur lítil.</text:p>
      <text:p text:style-name="P91">ÍRA tók þátt í Menningarnótt með uppsetningu stöðvar við suðurenda Tjarnarinnar í Reykjavík um miðjan ágúst og áformar að taka aftur þátt á þessu ári samhliða afmælishaldi félagsins.</text:p>
      <text:p text:style-name="P92">Vitahelgin var haldin á tveimur stöðum, Knarrarósi og Garðskaga.</text:p>
      <text:p text:style-name="P93"/>
      <text:p text:style-name="P94"><text:span text:style-name="T95">Loftnet radíóamatöra</text:span></text:p>
      <text:p text:style-name="P96">Síðastlið haust fékk TF3ARI langt béf frá lögfræðingi hjá<text:s/>embætti byggingarfulltrúa sem innihélt þennan <text:s/>feitletraða texta:</text:p>
      <text:p text:style-name="P97"/>
      <text:p text:style-name="P98"><text:span text:style-name="T99">Hér með er skorað á ykkur sem þinglýsta eigendur að fjarlægja öll sendi- eða móttökuloftnet af húsinu og lóðinni sem ekki falla undir undanþáguákvæði, sbr. gr. 2.3.5. í bygginarreglugerð nr</text:span><text:span text:style-name="T100">. 112/2012 innan 21 dags frá móttöku bréfs þessa.</text:span></text:p>
      <text:p text:style-name="P101"/>
      <text:p text:style-name="P102">Þetta bréf virðist hafa verið sent vegna þrýsings frá aðilum utan embættis byggingarfulltrúa, þrátt fyrir það að starfsmönnum byggingafulltrúa væri fullkunngt um að loftnetin væru í samærmi við reglugerðina. <text:s/>Stjórn ÍRA aðstoðaði við að svara þessu bréfi, ekki er kunnugt um frekari viðbrögð byggingafulltrúa.</text:p>
      <text:p text:style-name="P103"/>
      <text:p text:style-name="P104">Í tengslum við þetta mál fjallaði EMC nefnd IRA um gagnkvæmar truflanir milli HF fjarskipta og VDSL nettenginga, í kjölfarið var bilun í VDSL búnaði Mílu lagfærður.</text:p>
      <text:p text:style-name="P105"/>
      <text:p text:style-name="P106"><text:span text:style-name="T107">Fræðsla og námskeið</text:span></text:p>
      <text:p text:style-name="P108">Námskeið var haldið á vegum ÍRA í vetur mánuðina febrúar til loka apríl. 16 höfðu sýnt áhuga á að taka þátt og mættu 13 til námskeiðs í upphafi. 10 mættu til prófs og náðu allir, einn nemandinn var veikur á prófdegi og er búið að ákveða að næsta prófdag 10. september og væntingar um að tíu eða fleiri mæti til þess prófs. Vart þarf að ræða miklvægi þess að félagið taki þátt í að auðvelda nýjum radíóáhugamönnum að læra til prófs og stuðla að fjölgun leyfishafa.</text:p>
      <text:p text:style-name="P109">Prófnefnd ÍRA hefur um langan tíma samið og haldið amatörprófin undir eftirliti PFS og ekki fer á milli mála að TF3DX og félagar hafa staðið vel að því verki. Á árinu var skoðað hvernig best væri að standa að eðlilegri endurnýjun Prófnefndar og úr varð að skipt var um<text:s/>einn nefndarmann, Einar TF3EK kemur inn í Prófnefnd í stað, Smára, TF8SM. Við þökkum Smára fyrir hans framlag.</text:p>
      <text:p text:style-name="P110">Reynslan hefur sýnt að nýliðun í loftinu er frekar lítill hluti þeirra sem koma á námskeið og/eða ljúka prófi. Stjórnin hefur þess vegna að skoðað hvernig best væri að aðstoða þá sem ekki ná prófi við að læra betur og ýta undir að þeir fari aftur í próf, best væri ef markmiðið væri að allir sem áhuga hafa og stunda námið vel næðu prófi í einni eða tveimur tilraunum.</text:p>
      <text:p text:style-name="P111"/>
      <text:p text:style-name="P112"><text:span text:style-name="T113">Hlustarar</text:span></text:p>
      <text:p text:style-name="P114">Ágætar umræður um hlustarakenni urðu á opnu kvöldi í Skeljanesi í vetur og hugmynd um að endurvekja þann þátt amaröráhugamálsins. Niðurstaðan var sú að byrja að nýju á 101 og úthluta hverjum hlustara sínu númeri óháð svæðisnúmeri. Þannig fær þá hlustarinn sem nýlega bað um númer og reyndar er á Akureyri númerið 101 og notar þá kennið TF5-101 svo lengi sem hann býr á svæði 5. Gott væri ef sem flestir tjáðu sig um þessa lausn sem verður borin undir PFS og við í stjórn munum fara eftir ef ekki koma fram neinar kröftugar og rökstuddar tillögur um betri leið.</text:p>
      <text:p text:style-name="P115"/>
      <text:p text:style-name="P116"><text:span text:style-name="T117">PFS samskipti</text:span></text:p>
      <text:p text:style-name="P118"><text:span text:style-name="T119">- öll samskipti við PFS fara nú fram um<text:s/></text:span><text:a xlink:href="mailto:ira@ira.is" office:target-frame-name="_top" xlink:show="replace"><text:span text:style-name="T120">ira@ira.is</text:span></text:a><text:span text:style-name="T121"><text:s/>eins og öll önnur formleg samskipti félagsins við yfirvöld, <text:s/>önnur félög og félaga í ÍRA.</text:span></text:p>
      <text:p text:style-name="P122">- 5 MHz og aukin tíðnisvið.</text:p>
      <text:p text:style-name="P123">- rætt<text:s/>um að leggja til fleiri leyfisstig og að leggja niður N.</text:p>
      <text:p text:style-name="P124"><text:span text:style-name="T125">- sviðsstyrkur í nágrenni amatöra,</text:span><text:s/><text:span text:style-name="T126">útgeislunarmælingar.<text:s/></text:span></text:p>
      <text:p text:style-name="P127">- truflanir á HF tíðnum virðast vera að aukast á þéttbýlissvæðum og hefur PFS verið í nánu samstarfi við amatöra um lausnir.</text:p>
      <text:p text:style-name="P128"/>
      <text:p text:style-name="P129"><text:span text:style-name="T130">IARU og NRAU</text:span></text:p>
      <text:p text:style-name="P131">Framan af starfsárinu ríkti nokkur óvissa innan stjórnar hvernig taka ætti á því sem kallað er í lögum félagsins „skipun embættismanna“. Á miðju starfsárinu náðist samstaða um að eðlilegt væri að formaður á hverjum tíma væri tengiliður IARU sem talsmaður félagsins og að öll samskipti við félagið innan lands sem utan færu um póstfang félagsins sem öll stjórnin hefði aðgang að og að ritari væri þar verkstjórinn.</text:p>
      <text:p text:style-name="P132">Frá IARU hafa ekki mörg mál borist en á miðju sumri barst beiðni um þáttöku í atkvæðagreiðsu vegna inngöngu amatöra í Kósóvó í IARU en vegna misstaka varð ekkert úr að atkvæðagreiðslan væri borinn undir félagsmenn og því greiddi ÍRA ekki atkvæði.</text:p>
      <text:p text:style-name="P133">IARU minnti sérstaklega á mikilvægi loftneta fyrir amatörradíó á árinu og vill stefna að viðurkenningu á að loftnet eru óaðskiljanlegur hluti af fjarskiptabúnaði.</text:p>
      <text:p text:style-name="P134">Stjórn IARU samþykkti ályktun sem beinir því til aðildarfélaga <text:s/>IARU að nota krafta sína til að hvetja ríkisstjórnir til að viðurkenna mikilvægi amatörradíóþjónustu og nauðsyn loftneta, að berjast fyrir<text:s/>skipulagningu og þróun reglna sem viðurkenna mikilvægi réttar amatöra til að setja upp loftnet og ekki setja óþarfa hömlur á uppsetningu loftneta eða taka gjöld fyrir leyfi radíóamatörs til að setja upp loftnet í ljósi þess að radíóáhugamennskan, er án fjárhagslegs ávinnings, er vinsæll hvetjandi þáttur í tæknikennslu yngri kynslóða og ríkur þáttur í lífi eldri radíóáhugamanna.</text:p>
      <text:p text:style-name="P135">Hvað væri radíóamatör án loftnets?</text:p>
      <text:p text:style-name="P136">Rætt hefur verið innan NRAU að vinna að sameiginlegri opinberri skilgreiningu á loftnetum radíóamatöra í þéttbýli.</text:p>
      <text:p text:style-name="P137">Fleiri mál í vinnslu innan IARU ... USB versus LSB ...</text:p>
      <text:p text:style-name="P138"><text:span text:style-name="T139">Tveir félagar okkar þeir TF3KB og TF3UA hafa verið þáttakendur í starfi IARU, Alþjóða amatörsambandsins.</text:span></text:p>
      <text:p text:style-name="P140"/>
      <text:p text:style-name="P141"/>
      <text:p text:style-name="P142"><text:span text:style-name="T143">Skeljanes</text:span></text:p>
      <text:p text:style-name="P144">Nokkur óvissa ríkir um framtíðaraðstöðu ÍRA í Skeljanesi.</text:p>
      <text:p text:style-name="P145"><text:span text:style-name="T146">Samvinna við önnur félög í Skeljanesi um ýmsar lagfæringar.</text:span></text:p>
      <text:p text:style-name="P147"><text:span text:style-name="T148">Loftnetin - TF3EIN</text:span></text:p>
      <text:p text:style-name="P149"/>
      <text:p text:style-name="P150"/>
      <text:p text:style-name="P151"><text:span text:style-name="T152">Félagsstöðin og þáttaka í keppnum</text:span></text:p>
      <text:p text:style-name="P153">TF90IARU kallmerkið var virkjað í lok ársins 2015 í tilefni af afmæli IARU og núna á afmælisárinu er TF70IRA kallmerkið virkt. Íslenskir radíóamatörar hafa á afmælisárinu leyfi til að nota 70 í stað svæðistölu í sínu kallmerki.</text:p>
      <text:p text:style-name="P154">Í keppnum verði markmiðið að laða sem flesta að stöðinni en minna máli skipti hvar stöðin raðast í keppni. Einkenni keppna er að aðeins einn getur náð efsta sæti en fjöldaþáttaka er grundvöllur allra keppna.</text:p>
      <text:p text:style-name="P155">Miklil vinna fór fram á árinu við loftnet félagsins og rótor var endurnýjaður. SteppIR prjónninn er uppsettur og allt tilbúið til að leggja lokahönd á tenginu loftnetsins við stöð í þessari viku.</text:p>
      <text:p text:style-name="P156">Tækin í stöð félagsins eru komin til ára sinna og rætt hefur verið um kaup á einn nýrri stöð eins og til dæmis IC 7300. Engin fastmótuð tillaga liggur fyrir en rætt hefur verið um að í sjakk félagsins verði aðstaða fyrir tvær stöðvar, eina í eigu félagsins og aðra sem félagsmenn geti byggt upp allt eftir áhuga og jafnvel komið með sín eigin tæki til að taka þátt í keppnum, framkvæma prófanir eða einfaldlega fara í loftið á hefðbundinn hátt. Til þess að þetta markmið náist verður sett upp lyklabox á góðum stað fjarri allri almennri umferð.</text:p>
      <text:p text:style-name="P157">Félagið tók þátt í CQ WW DX CW keppninni í lok nóvember og gekk mjög vel, <text:s/>kepnnishópurinn TF3W setti nýtt met fyrir Z40 og <text:s/>um leið Íslandsmet í sínum flokki sem aðallega byggðist á gáfulegri taktík í leiknum þ.e. að leggja áherslu á<text:s/>margfaldara en ekki eingöngu fjölda sambandi eins og margir gera. Félagið var með í CQ WPX, ARRL 10m keppninni og áformað er að taka þátt í CQ World Wide WPX keppninni um næstu helgi.</text:p>
      <text:p text:style-name="P158"/>
      <text:p text:style-name="P159"><text:span text:style-name="T160">Í loftinu</text:span></text:p>
      <text:p text:style-name="P161">Virknin í loftinu? Það sem einkennir virkni íslenskra radíóamatöra í loftinu er hversu fáar stöðvarnar eru og hversu toppótt virknin er. Innan við tíu stöðvar, radíóamatörar bera uppi þáttöku íslenskra stöðva í keppnum og eltingaleik við sjaldgæf kallmerki og leiðangra.</text:p>
      <text:p text:style-name="P162">En eins og í öllu öðru standa íslendingar sig<text:s/>ekkert síður en aðrir og til að nefna eitt þó svo af mörgu sé að taka frá keppnisþáttöku íslenskra stöða þá hafa tvær stöðvar náð inná DXCC heiðurslista ARRL en það eru TF3SV, Ingi Sveinsson heitinn og einnig TF3Y, Ingvi Harðarson sem skráður var á heiðurslistann 2013, til hamingju Yngvi.</text:p>
      <text:p text:style-name="P163"/>
      <text:p text:style-name="P164"><text:span text:style-name="T165">TFYL</text:span><text:span text:style-name="T166"><text:s/>er sjálfsprottinn hópur kvenamatöra á Íslandi stofnaður þann 22. maí 2015.</text:span></text:p>
      <text:p text:style-name="P167">Stofnfélagar voru: Nanna, TF3VB, TF3JK, Elín, TF3VD, TF3GK, TF3FH, TF3GD.</text:p>
      <text:p text:style-name="P168">Fyrsta verkefni TFYL var umsjón og þáttaka í ráðstefnu SYLRA sem haldin var hér á landi aðra helgina í júnímánuði 2015. Allir kvenamatörar eru velkomnir í hópinn sem er í umsjón þeirra TF3VD og TF3VB.</text:p>
      <text:p text:style-name="P169"/>
      <text:p text:style-name="P170"><text:span text:style-name="T171">Amatörar á Íslandi</text:span><text:span text:style-name="T172"><text:s/>er sjálfsprottin hópur amatöra á Íslandi sem áhuga hafa á VHF og UHF fjarskiptum og reka sjálfstætt ke</text:span><text:span text:style-name="T173">rfi endurvarpa. Hópurinn er með fésbókarsíðu undir nafninu Amatörar á Íslandi.</text:span></text:p>
      <text:p text:style-name="P174"/>
      <text:p text:style-name="P175"><text:span text:style-name="T176">Ýmis verkefni:</text:span></text:p>
      <text:p text:style-name="P177">Amatörradíó er áhugamál en ekki kvöð og besta lausnin væri að öll starfsemi innan félags eins og ÍRA væri sjálfsprottin og hver og einn ynni það sem hann hefur mestan áhuga á án kvaða frá öðrum félögum. Og enn betra væri að ef einhver sem tekið hefur að sér verkefni nær ekki að ljúka því þá komi félagar og tækju við keflinu af jákvæðni en geymdu nöldrið og ásakanirnar handa hafinu, lengi tekur sjórinn við.</text:p>
      <text:p text:style-name="P178"><text:span text:style-name="T179">VHF ver</text:span><text:span text:style-name="T180">kefnishópur</text:span></text:p>
      <text:p text:style-name="P181"><text:span text:style-name="T182">Bíkon á 6 metrum</text:span></text:p>
      <text:p text:style-name="P183"><text:span text:style-name="T184">F4x4 samstarf um fjarskiptaðstoð</text:span></text:p>
      <text:p text:style-name="P185"><text:span text:style-name="T186">Afmælishópur</text:span></text:p>
      <text:p text:style-name="P187"><text:span text:style-name="T188">Saga ÍRA</text:span></text:p>
      <text:p text:style-name="P189"><text:span text:style-name="T190">Framtíðarhópur</text:span></text:p>
      <text:p text:style-name="P191"><text:span text:style-name="T192">SOTA</text:span></text:p>
      <text:p text:style-name="P193">Einar Kjartansson, TF3EK og Egill Ibsen, TF3EO leiða SOTA -Summits On The Air- verkefnið sem komið er af stað á Íslandi. Innleiðingaferlið er nokkuð flókið og talsverða vinnu þarf að inna af hendi áður en Ísland kemst í hóp hinna fjölmörgu DXCC eininga sem hafa tekið upp SOTA kerfið.</text:p>
      <text:p text:style-name="P194"><text:span text:style-name="T195">YOTA</text:span></text:p>
      <text:p text:style-name="P196">Ungt fólk í loftinu er verkefni sem er enn ekki farið af stað á Íslandi en ýmsir hafa sýnt því áhuga. YOTA verkefnið vantar sjálfsprottna leiðara.</text:p>
      <text:p text:style-name="P197"><text:span text:style-name="T198">IOTA<text:s/></text:span></text:p>
      <text:p text:style-name="P199">Eyjar í loftinu</text:p>
      <text:p text:style-name="P200"><text:span text:style-name="T201">JOTA<text:s/></text:span></text:p>
      <text:p text:style-name="P202">Jamboree í loftinu</text:p>
      <text:p text:style-name="P203"><text:span text:style-name="T204">Viðvarandi laganefnd – Lagahópur</text:span></text:p>
      <text:p text:style-name="P205">Fyrir fundinum liggur tillaga laganefndar um ný eða breytt lög fyrir ÍRA. Laganefnd var kjörin á aðalfundi ÍRA í fyrra og fékk það verkefni að<text:s/>vinna úr framlögðum tillögum til lagabreytinga, samræma þær og leggja fyrir fund þessa árs. Vissulega tók Laganefndin ekki upp allar framlagðar tillögur í þetta skiptið en það er okkar, stjórnar ÍRA, mat að þau skref sem Laganefndin leggur til að verði tekin séu góð byrjun en að áfram verði unnið betur úr öllum framlögðum tillögum frá því fyrra og nýjum tillögum sem bárust á þessu ári með það að markmið að ganga enn lengra í að ná inn í lögin sem flestum sjónarmiðum félagsmanna.</text:p>
      <text:p text:style-name="P206"><text:span text:style-name="T207">Neyðarfjarskipti og samvinna</text:span><text:span text:style-name="T208"><text:s/>við Almannavarnir og Landsbjörg</text:span></text:p>
      <text:p text:style-name="P209"><text:span text:style-name="T210">Fjarstýring</text:span></text:p>
      <text:p text:style-name="P211"/>
      <text:p text:style-name="P212"/>
      <text:p text:style-name="P213"/>
      <text:p text:style-name="P214"/>
      <text:p text:style-name="P215"><text:span text:style-name="T216">Stefnumörkun stjórnar um framhaldið</text:span></text:p>
      <text:p text:style-name="P217">- stjórnin hyggist bjóða sig áfram fram til starfa og er tilbúin ljúka ýmsum verkum sem undirbúin hafa verið. Til að stuðla að endurnýjun hefur stjórnin haft samband við<text:s/>nokkra sem nýlega hafa fengið leyfi um að koma til starfa fyrir félagið í stað þeirra sem ætla að hætta og hafa allir tekið vel í þá beiðni.<text:s/></text:p>
      <text:p text:style-name="P218">- stjórnin leggur til að félagsgjald verði fellt niður á afmælisárinu enda færist fjárhagsárið fram til næstu áramóta miðað við að framlagðar tillögur Laganefndar verði samþykktar hér á aðalfundinum.</text:p>
      <text:p text:style-name="P219">- stjórnin leggur til að í stað embættismanna komi teymi eða verkefnahópar.</text:p>
      <text:p text:style-name="P220">- stjórnin vill vinna að<text:s/><text:span text:style-name="T221">Handbók stjórnar</text:span>.</text:p>
      <text:p text:style-name="P222">Tilgangur handbókarinnar er að hafa á einum stað allt verklag og reglur, erindisbréf og lög sem gilda um félagið og starfsemi þess. Handbókin er lifandi skjal sem ætlað er að auðvelda stjórn, nefndum og starfshópum á vegum félagsins að hafa yfirsýn yfir verkefni og verklag.<text:s/></text:p>
      <text:p text:style-name="P223">- kannað hefur verið hvernig heppilegast væri að standa að endurnýjun og uppfærslu heimasíðu félagsins ira.is. Niðurstaðan era að vinna að nýrri heimasíðu <text:s/>með vísun á eldra efni í stað þess að færa allt efni yfir strax en að nýja síðan smá saman tæki yfir efni frá eldri síðum félagsins.</text:p>
      <text:p text:style-name="P224">- <text:s/>fjarnám og aðstoð við verðandi og nýorðna radíóamatöra.</text:p>
      <text:p text:style-name="P225"/>
      <text:p text:style-name="P226">Að endingu viljum við vona að okkur takist að gera þetta að góðum aðalfundi og að hægt og rólega megi sætta mismunandi sjónarmið innan félagsins en til þess að það megi verða, verða allir að gefa eitthvað eftir sýnist okku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 Th Jonsson</meta:initial-creator>
    <dc:creator>Jon Th Jonsson</dc:creator>
    <meta:creation-date>2016-05-25T15:17:00Z</meta:creation-date>
    <dc:date>2016-05-25T16:59:00Z</dc:date>
    <meta:print-date>2016-05-25T15:59:00Z</meta:print-date>
    <meta:template xlink:href="Normal.dotm" xlink:type="simple"/>
    <meta:editing-cycles>4</meta:editing-cycles>
    <meta:editing-duration>PT4440S</meta:editing-duration>
    <meta:document-statistic meta:page-count="1" meta:paragraph-count="33" meta:word-count="2474" meta:character-count="16549" meta:row-count="117" meta:non-whitespace-character-count="14108"/>
  </office:meta>
</office:document-meta>
</file>